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50.00%" fo:text-align="center">
        <style:tab-stops>
          <style:tab-stop style:position="102.00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36.00pt" fo:text-indent="0.00pt"/>
    </style:style>
    <style:style style:name="P10" style:family="paragraph">
      <style:paragraph-properties fo:line-height="150.00%" fo:text-align="justify"/>
    </style:style>
  </office:automatic-styles>
  <office:body>
    <office:text>
      <text:p text:style-name="P1"><text:span text:style-name="T1">Za</text:span><text:span text:style-name="T2">łącznik nr 1 do Regulaminu Konkursu </text:span></text:p>
      <text:p text:style-name="P2"><text:span text:style-name="T3">IMI</text:span><text:span text:style-name="T4">Ę I NAZWISKO UCZESTNIKA KONKURSU/ WIEK</text:span></text:p>
      <text:p text:style-name="P2"><text:span text:style-name="T5"/></text:p>
      <text:p text:style-name="P2"><text:span text:style-name="T6">……………………………………………………………………………...……………………………</text:span></text:p>
      <text:p text:style-name="P2"><text:span text:style-name="T7"/></text:p>
      <text:p text:style-name="P2"><text:span text:style-name="T8">IMI</text:span><text:span text:style-name="T9">Ę I NAZWISKO PRZEDSTAWICIELA USTAWOWEGO LUB OPIEKUNA PRAWNEGO:</text:span></text:p>
      <text:p text:style-name="P2"><text:span text:style-name="T10"/></text:p>
      <text:p text:style-name="P2"><text:span text:style-name="T11">…………………………………………………………………………………..……………………….</text:span></text:p>
      <text:p text:style-name="P2"><text:span text:style-name="T12"/></text:p>
      <text:p text:style-name="P3"><text:span text:style-name="T13">O</text:span><text:span text:style-name="T14">ŚWIADCZENIE O NIEODPŁATNYM PRZENIESIENIU PRAW AUTORSKICH NA ORGANIZATORA KONKURSU ORAZ PRZETWARZANIU DANYCH OSOBOWYCH</text:span></text:p>
      <text:p text:style-name="P4"><text:span text:style-name="T15"/></text:p>
      <text:p text:style-name="P5"><text:span text:style-name="T16">Ja ni</text:span><text:span text:style-name="T17">żej podpisany/a ………………………………..……………................… jako przedstawiciel ustawowy dziecka/opiekun prawny dziecka ……………………………..………………………………, będącego autorem pracy konkursowej<text:s/></text:span><text:span text:style-name="T18">–</text:span><text:span text:style-name="T19"><text:s/>zwanej dalej jako<text:s/></text:span><text:span text:style-name="T20">„</text:span><text:span text:style-name="T21">utw</text:span><text:span text:style-name="T22">ór”, zg</text:span><text:span text:style-name="T23">łoszonego do konkursu<text:s text:c="2"/>pn. </text:span><text:span text:style-name="T24">,, Wiersz dla Jana Pawła II</text:span><text:span text:style-name="T25">”, organizowanego przez GOK i Gminn</text:span><text:span text:style-name="T26">ą Bibliotekę w Klukach Kluki 93, 97-415 Kluki (zwanych dalej<text:s text:c="2"/>organizatorem)<text:s text:c="2"/>oświadczam, iż jestem uprawniony/a do przeniesienia majątkowych praw autorskich do utworu w zakresie wskazanym w niniejszym oświadczeniu.</text:span></text:p>
      <text:p text:style-name="P6"><text:span text:style-name="T27">Jako przedstawiciel ustawowy/opiekun prawny autora<text:s/></text:span><text:span text:style-name="T28">przenosz</text:span><text:span text:style-name="T29">ę<text:s/></text:span><text:span text:style-name="T30">nieodpłatnie na Organizatora autorskie prawa majątkowe do utworu.</text:span></text:p>
      <text:p text:style-name="P6"><text:span text:style-name="T31">Autorskie prawa maj</text:span><text:span text:style-name="T32">ątkowe do utworu przechodzą na Organizatora w momencie podpisania niniejszego oświadczenia i dają Organizatorowi prawo do nieograniczonego w czasie wykorzystania utworu I rozporządzania nim, w tym zezwolenie na rozporządzenie i korzystanie z opracowania utworu w kraju i za granicą bez ponoszenia przez Organizatora dodatkowych opłat. Organizator nabywa autorskie prawa majątkowe na następujących polach eksploatacji:</text:span></text:p>
      <text:list text:style-name="L7">
        <text:list-item>
          <text:p text:style-name="P7"><text:span text:style-name="T33">publiczne prezentowanie, wy</text:span><text:span text:style-name="T34">świetlanie, odtwarzanie;</text:span></text:p>
        </text:list-item>
        <text:list-item>
          <text:p text:style-name="P7"><text:span text:style-name="T35">reemitowanie, w tym za po</text:span><text:span text:style-name="T36">średnictwem sieci kablowych i satelitarnych;</text:span></text:p>
        </text:list-item>
        <text:list-item>
          <text:p text:style-name="P7"><text:span text:style-name="T37">wykorzystywanie w celach informacyjnych i promocji.</text:span></text:p>
        </text:list-item>
      </text:list>
      <text:p text:style-name="P8"><text:span text:style-name="T37">Jako przedstawiciel ustawowy autora/opiekun prawny autora utworu<text:s/></text:span><text:span text:style-name="T38">zezwalam</text:span><text:span text:style-name="T39"><text:s/>Organizatorowi na rozporz</text:span><text:span text:style-name="T40">ądzanie i korzystanie z opracowań utworu w zakresie wskazanym powyżej.</text:span></text:p>
      <text:p text:style-name="P8"><text:span text:style-name="T41">Jako przedstawiciel ustawowy autora/opiekun prawny autora utworu<text:s/></text:span><text:span text:style-name="T42">o</text:span><text:span text:style-name="T43">świadczam</text:span><text:span text:style-name="T44">, że utw</text:span><text:span text:style-name="T45">ór jest autorstwa mojego dziecka i<text:s/></text:span><text:span text:style-name="T46">że w związku z wykonaniem utworu i przeniesieniem majątkowych praw autorskich nie naruszam w żaden spos</text:span><text:span text:style-name="T47">ób praw osób trzecich.</text:span></text:p>
      <text:p text:style-name="P8"><text:span text:style-name="T48">Jako przedstawiciel ustawowy autora/opiekun prawny autora<text:s/></text:span><text:span text:style-name="T49">wyra</text:span><text:span text:style-name="T50">żam zgodę</text:span><text:span text:style-name="T51"><text:s/>na przetwarzanie moich danych osobowych dla potrzeb niezbędnych do realizacji konkursu, zgodnie z ustawą z dnia 29 sierpnia 1997 r. o ochronie danych osobowych (Dz. U. z 2016 r. poz. 922). Przetwarzane dane (imię i nazwisko, adres zamieszkania/szkoła, praca plastyczna) mogą być publikowane zgodnie z powyższymi zasadami. Jestem świadomy/a, że mam prawo dostępu do treści swoich danych oraz ich poprawiania. Podanie danych jest dobrowolne.</text:span></text:p>
      <text:p text:style-name="P8"><text:span text:style-name="T52">Jako przedstawiciel ustawowy autora/opiekun prawny autora utworu<text:s/></text:span><text:span text:style-name="T53">wyra</text:span><text:span text:style-name="T54">żam zgodę</text:span><text:span text:style-name="T55"><text:s/>na przetwarzanie danych osobowych mojego dziecka/podopiecznego dla potrzeb niezbędnych dla realizacji konkursu, zgodnie z ustawą z dnia 29 sierpnia 1997 roku o ochronie danych osobowych. Przetwarzane dane (imię i nazwisko, adres zamieszkania/szkoła, praca plastyczna) mogą być publikowane zgodnie z powyższymi zasadami. Jestem świadomy/a, że mam prawo dostępu do treści swoich danych oraz ich poprawiania. Podanie danych jest dobrowolne. </text:span></text:p>
      <text:p text:style-name="P9"><text:span text:style-name="T56"/></text:p>
      <text:p text:style-name="P9"><text:span text:style-name="T56"/></text:p>
      <text:p text:style-name="P10"><text:span text:style-name="T57">............……………….…………</text:span><text:span text:style-name="T58"><text:s text:c="53"/>.......................................................</text:span><text:span text:style-name="T59"/></text:p>
      <text:p text:style-name="P10"><text:span text:style-name="T59">(data i podpis - przedstawiciel ustawowy <text:tab/><text:tab/><text:tab/><text:tab/><text:tab/><text:tab/><text:tab/><text:tab/><text:tab/><text:tab/></text:span><text:span text:style-name="T60"><text:s text:c="74"/></text:span><text:span text:style-name="T61">(data i podpis Organizatora)</text:span></text:p>
      <text:p text:style-name="P10"><text:span text:style-name="T61">autora/opiekun prawny autora)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