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Regulaminu Konkursu </text:span></text:p>
      <text:p text:style-name="P2"><text:span text:style-name="T2">IMIĘ I NAZWISKO UCZESTNIKA KONKURSU/ WIEK</text:span></text:p>
      <text:p text:style-name="P5"/>
      <text:p text:style-name="P7">……………………………………………………………………………...……………………………</text:p>
      <text:p text:style-name="P5"/>
      <text:p text:style-name="P2"><text:span text:style-name="T2">IMIĘ I NAZWISKO PRZEDSTAWICIELA USTAWOWEGO LUB OPIEKUNA PRAWNEGO:</text:span></text:p>
      <text:p text:style-name="P5"/>
      <text:p text:style-name="P7">…………………………………………………………………………………..……………………….</text:p>
      <text:p text:style-name="P5"/>
      <text:p text:style-name="P3"><text:span text:style-name="T4">OŚWIADCZENIE O NIEODPŁATNYM PRZENIESIENIU PRAW AUTORSKICH NA ORGANIZATORA KONKURSU ORAZ PRZETWARZANIU DANYCH OSOBOWYCH</text:span></text:p>
      <text:p text:style-name="P6"/>
      <text:p text:style-name="P2"><text:span text:style-name="T2">Ja niżej podpisany/a ………………………………..……………................… jako przedstawiciel ustawowy dziecka/opiekun prawny dziecka ……………………………..………………………………, będącego autorem pracy konkursowej – zwanej dalej jako „utwór”, zgłoszonego do konkursu <text:s/>pn. ,, Wiersz dla Jana Pawła II”, organizowanego przez GOK i Gminną Bibliotekę w Klukach Kluki 93, 97-415 Kluki (zwanych dalej <text:s/>organizatorem) <text:s/>oświadczam, iż jestem uprawniony/a do przeniesienia majątkowych praw autorskich do utworu w zakresie wskazanym w niniejszym oświadczeniu.</text:span></text:p>
      <text:p text:style-name="P2"><text:span text:style-name="T2">Jako przedstawiciel ustawowy/opiekun prawny autora </text:span><text:span text:style-name="T3">przenoszę </text:span><text:span text:style-name="T2">nieodpłatnie na Organizatora autorskie prawa majątkowe do utworu.</text:span></text:p>
      <text:p text:style-name="P2"><text:span text:style-name="T2">Autorskie prawa majątkowe do utworu przechodzą na Organizatora w momencie podpisania niniejszego oświadczenia i dają Organizatorowi prawo do nieograniczonego w czasie wykorzystania utworu I rozporządzania nim, w tym zezwolenie na rozporządzenie i korzystanie z opracowania utworu w kraju i za granicą bez ponoszenia przez Organizatora dodatkowych opłat. Organizator nabywa autorskie prawa majątkowe na następujących polach eksploatacji:</text:span></text:p>
      <text:list xml:id="list4140208129" text:style-name="L1">
        <text:list-item>
          <text:p text:style-name="P9"><text:span text:style-name="T2">publiczne prezentowanie, wyświetlanie, odtwarzanie;</text:span></text:p>
        </text:list-item>
        <text:list-item>
          <text:p text:style-name="P9"><text:span text:style-name="T2">reemitowanie, w tym za pośrednictwem sieci kablowych i satelitarnych;</text:span></text:p>
        </text:list-item>
        <text:list-item>
          <text:p text:style-name="P10">wykorzystywanie w celach informacyjnych i promocji.</text:p>
        </text:list-item>
      </text:list>
      <text:p text:style-name="P2"><text:span text:style-name="T2">Jako przedstawiciel ustawowy autora/opiekun prawny autora utworu </text:span><text:span text:style-name="T3">zezwalam</text:span><text:span text:style-name="T2"> Organizatorowi na rozporządzanie i korzystanie z opracowań utworu w zakresie wskazanym powyżej.</text:span></text:p>
      <text:p text:style-name="P2"><text:span text:style-name="T2">Jako przedstawiciel ustawowy autora/opiekun prawny autora utworu </text:span><text:span text:style-name="T3">oświadczam</text:span><text:span text:style-name="T2">, że utwór jest autorstwa mojego dziecka i że w związku z wykonaniem utworu i przeniesieniem majątkowych praw autorskich nie naruszam w żaden sposób praw osób trzecich.</text:span></text:p>
      <text:p text:style-name="P2"><text:span text:style-name="T2">Jako przedstawiciel ustawowy autora/opiekun prawny autora </text:span><text:span text:style-name="T3">wyrażam zgodę</text:span><text:span text:style-name="T2"> na przetwarzanie moich danych osobowych dla potrzeb niezbędnych do realizacji konkursu, zgodnie z ustawą z dnia 29 sierpnia 1997 r. o ochronie danych osobowych (Dz. U. z 2016 r. poz. 922). Przetwarzane dane (imię i nazwisko, adres zamieszkania/szkoła, praca plastyczna) mogą być publikowane zgodnie z powyższymi zasadami. Jestem świadomy/a, że mam prawo dostępu do treści swoich danych oraz ich poprawiania. Podanie danych jest dobrowolne.</text:span></text:p>
      <text:p text:style-name="P2"><text:span text:style-name="T2">Jako przedstawiciel ustawowy autora/opiekun prawny autora utworu </text:span><text:span text:style-name="T3">wyrażam zgodę</text:span><text:span text:style-name="T2"> na przetwarzanie danych osobowych mojego dziecka/podopiecznego dla potrzeb niezbędnych dla realizacji konkursu, zgodnie z ustawą z dnia 29 sierpnia 1997 roku o ochronie danych osobowych. Przetwarzane dane (imię i nazwisko, adres zamieszkania/szkoła, praca plastyczna) mogą być publikowane zgodnie z powyższymi zasadami. Jestem świadomy/a, że mam prawo dostępu do treści swoich danych oraz ich poprawiania. Podanie danych jest dobrowolne. </text:span></text:p>
      <text:p text:style-name="P11"/>
      <text:p text:style-name="P11"/>
      <text:p text:style-name="P4"><text:span text:style-name="T2">............……………….………… <text:s text:c="52"/>.......................................................</text:span></text:p>
      <text:p text:style-name="P4"><text:span text:style-name="T2">(data i podpis - przedstawiciel ustawowy <text:tab/><text:tab/> <text:s text:c="21"/>(data i podpis Organizatora)</text:span></text:p>
      <text:p text:style-name="P8">autora/opiekun prawny autora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2:05:14.349000000</dc:date>
    <meta:editing-duration>PT1M1S</meta:editing-duration>
    <meta:editing-cycles>1</meta:editing-cycles>
    <meta:document-statistic meta:table-count="0" meta:image-count="0" meta:object-count="0" meta:page-count="1" meta:paragraph-count="19" meta:word-count="396" meta:character-count="3294" meta:non-whitespace-character-count="2836"/>
    <meta:generator>LibreOffice/6.2.5.2$Windows_x86 LibreOffice_project/1ec314fa52f458adc18c4f025c545a4e8b22c159</meta:generator>
  </office:meta>
</office:document-meta>
</file>