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116ca5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3.598cm"/>
        </style:tab-stops>
      </style:paragraph-properties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pt" fo:font-weight="normal" officeooo:paragraph-rsid="00116ca5" fo:background-color="transparen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pt" fo:font-weight="normal" officeooo:paragraph-rsid="00116ca5" fo:background-color="transparen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pt" fo:font-weight="normal" officeooo:rsid="00116ca5" officeooo:paragraph-rsid="00116ca5" fo:background-color="transparen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116ca5" style:font-size-asian="10pt" style:font-size-complex="10pt"/>
    </style:style>
    <style:style style:name="P1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font-weight="normal" officeooo:paragraph-rsid="000f7982" fo:background-color="transparen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1" fo:font-size="10pt" officeooo:paragraph-rsid="000f7982" style:font-size-asian="10pt" style:font-size-complex="10pt"/>
    </style:style>
    <style:style style:name="P17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fo:font-weight="normal" officeooo:rsid="000b7813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fo:font-weight="normal" officeooo:rsid="000f7982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fo:font-weight="normal" officeooo:rsid="0011a93e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fo:font-weight="normal" officeooo:rsid="00116ca5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fo:font-weight="normal" officeooo:rsid="00127ff5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use-window-font-color="true" fo:font-weight="bold" fo:background-color="transparent" loext:char-shading-value="0" style:font-name-asian="Times New Roman" style:font-name-complex="Times New Roman"/>
    </style:style>
    <style:style style:name="T9" style:family="text">
      <style:text-properties officeooo:rsid="000dc28e"/>
    </style:style>
    <style:style style:name="T10" style:family="text">
      <style:text-properties officeooo:rsid="000bc482"/>
    </style:style>
    <style:style style:name="T11" style:family="text">
      <style:text-properties officeooo:rsid="0008f896"/>
    </style:style>
    <style:style style:name="T12" style:family="text">
      <style:text-properties officeooo:rsid="00116ca5"/>
    </style:style>
    <style:style style:name="T13" style:family="text">
      <style:text-properties officeooo:rsid="0011a93e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do Regulaminu Konkursu </text:p>
      <text:p text:style-name="P4"/>
      <text:p text:style-name="P4"/>
      <text:p text:style-name="P2">IMIĘ I NAZWISKO UCZESTNIKA KONKURSU/ WIEK</text:p>
      <text:p text:style-name="P1"/>
      <text:p text:style-name="P2">……………………………………………………………………………...……………………………</text:p>
      <text:p text:style-name="P1"/>
      <text:p text:style-name="P3">IMIĘ I NAZWISKO PRZEDSTAWICIELA USTAWOWEGO LUB OPIEKUNA PRAWNEGO </text:p>
      <text:p text:style-name="P3"><text:span text:style-name="T9">(w przypadku osoby niepełnoletniej)</text:span></text:p>
      <text:p text:style-name="P1"/>
      <text:p text:style-name="P2">…………………………………………………………………………………..……………………….</text:p>
      <text:p text:style-name="P1"/>
      <text:p text:style-name="P5">OŚWIADCZENIE O NIEODPŁATNYM <text:s/>PRZENIESIENIU PRAW AUTORSKICH NA ORGANIZATORA KONKURSU ORAZ PRZETWARZANIU DANYCH OSOBOWYCH</text:p>
      <text:p text:style-name="P11"/>
      <text:p text:style-name="P15">Jako *uczestnik <text:span text:style-name="T12">konkursu</text:span> / opiekun prawny autora pracy konkursowej, zwanej dalej „pracą”, zgłoszone<text:span text:style-name="T10">go</text:span> do <text:s/><text:span text:style-name="T10">K</text:span>onkursu<text:span text:style-name="T11"> pn.</text:span> „Magia <text:span text:style-name="T11">Świąt</text:span> Bożego Narodzenia”, <text:span text:style-name="T10">organizowanego przez Gminny Ośrodek Kultury w Klukach, Kluki 93, 97-415 Kluki (zwany dalej <text:s/>organizatorem) o</text:span>świadczam, że jestem uprawniony do przeniesienia majątkowych praw autorskich do pracy w zakresie wskazanym w niniejszym oświadczeniu. </text:p>
      <text:p text:style-name="P16"><text:span text:style-name="T1">Jako *</text:span><text:span text:style-name="T2">uczestnik/</text:span><text:span text:style-name="T1">opiekun prawny </text:span><text:span text:style-name="T7">przenoszę</text:span><text:span text:style-name="T1"> nieodpłatnie na Organizatora konkursu autorskie prawa majątkowe do utworu,</text:span><text:span text:style-name="T6"> wykonanej pracy</text:span><text:span text:style-name="T1">. </text:span></text:p>
      <text:p text:style-name="P6">Autorskie prawa majątkowe do utworu przechodzą na Organizatora w momencie podpisania niniejszego oświadczenia i dają Organizatorowi prawo do nieograniczonego w czasie wykorzystania utworu <text:span text:style-name="T13">i</text:span> rozporządzania nim, w tym zezwolenie na rozporządzenie i korzystanie z opracowania utworu w kraju i za granicą bez ponoszenia przez Organizatora dodatkowych opłat. Organizator nabywa autorskie prawa majątkowe na następujących polach eksploatacji:</text:p>
      <text:list xml:id="list2167905098" text:style-name="L1">
        <text:list-item>
          <text:p text:style-name="P17">publiczne prezentowanie, wyświetlanie, odtwarzanie;</text:p>
        </text:list-item>
        <text:list-item>
          <text:p text:style-name="P17">reemitowanie, w tym za pośrednictwem sieci kablowych i satelitarnych;</text:p>
        </text:list-item>
        <text:list-item>
          <text:p text:style-name="P17">wykorzystywanie w celach informacyjnych i promocji.</text:p>
        </text:list-item>
      </text:list>
      <text:p text:style-name="P12"><text:span text:style-name="T1">Jako *</text:span><text:span text:style-name="T3">uczestnik konkursu/</text:span><text:span text:style-name="T1">przedstawiciel ustawowy autora/opiekun prawny autora utworu </text:span><text:span text:style-name="T8">zezwalam</text:span><text:span text:style-name="T1"> Organizatorowi na rozporządzanie i korzystanie z opracowań utworu w zakresie wskazanym powyżej.</text:span></text:p>
      <text:p text:style-name="P13"><text:span text:style-name="T1">Jako </text:span><text:span text:style-name="T4">*</text:span><text:span text:style-name="T3">uczestnik konkursu/</text:span><text:span text:style-name="T1">przedstawiciel ustawowy autora/opiekun prawny autora utworu </text:span><text:span text:style-name="T8">oświadczam</text:span><text:span text:style-name="T1">, że utwór jest *</text:span><text:span text:style-name="T5">mojego </text:span><text:span text:style-name="T1">autorstwa/</text:span><text:span text:style-name="T5">autorstwa </text:span><text:span text:style-name="T1">mojego dziecka i że w związku z wykonaniem utworu i przeniesieniem majątkowych praw autorskich nie naruszam w żaden sposób praw osób trzecich.</text:span></text:p>
      <text:p text:style-name="P13"><text:span text:style-name="T1">Jako *</text:span><text:span text:style-name="T3">uczestnik konkursu/</text:span><text:span text:style-name="T1">przedstawiciel ustawowy autora/opiekun prawny autora </text:span><text:span text:style-name="T8">wyrażam zgodę</text:span><text:span text:style-name="T1"> na przetwarzanie moich danych osobowych dla potrzeb niezbędnych do realizacji konkursu, zgodnie z ustawą z dnia 29 sierpnia 1997 r. o ochronie danych osobowych (Dz. U. z 2016 r. poz. 922). Przetwarzane dane (imię i nazwisko, adres zamieszkania/szkoła, praca plastyczna) mogą być publikowane zgodnie z powyższymi zasadami. Jestem świadomy/a, że mam prawo dostępu do treści swoich danych oraz ich poprawiania. Podanie danych jest dobrowolne.</text:span></text:p>
      <text:p text:style-name="P13"><text:span text:style-name="T1">Jako *</text:span><text:span text:style-name="T3">uczestnik konkursu/</text:span><text:span text:style-name="T1">przedstawiciel ustawowy autora/opiekun prawny autora utworu </text:span><text:span text:style-name="T8">wyrażam zgodę</text:span><text:span text:style-name="T1"> na przetwarzanie *</text:span><text:span text:style-name="T4">moich </text:span><text:span text:style-name="T1">danych osobowych/</text:span><text:span text:style-name="T4">danych</text:span><text:span text:style-name="T1"> mojego dziecka/podopiecznego dla potrzeb niezbędnych dla realizacji konkursu, zgodnie z ustawą z dnia 29 sierpnia 1997 roku o ochronie danych osobowych. Przetwarzane dane (imię i nazwisko, adres zamieszkania/szkoła, praca plastyczna) mogą być publikowane zgodnie z powyższymi zasadami. Jestem świadomy/a, że mam prawo dostępu do treści swoich danych oraz ich poprawiania. Podanie danych jest dobrowolne. </text:span></text:p>
      <text:p text:style-name="P14"/>
      <text:p text:style-name="P14"/>
      <text:p text:style-name="P8">............……………….………… <text:s text:c="4"/><text:tab/> <text:s text:c="17"/><text:tab/> <text:s text:c="26"/>.......................................................</text:p>
      <text:p text:style-name="P9">(data i podpis – <text:span text:style-name="T12">uczestnik konkursu/ <text:tab/><text:tab/> <text:s text:c="7"/><text:tab/> <text:s text:c="4"/>(data i podpis Organizatora)</text:span></text:p>
      <text:p text:style-name="P7">przedstawiciel ustawowy <text:span text:style-name="T12">autora/</text:span><text:tab/> <text:s text:c="20"/></text:p>
      <text:p text:style-name="P7">opiekun prawny autora) <text:s/></text:p>
      <text:p text:style-name="P7"/>
      <text:p text:style-name="P10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5T11:27:24.309000000</dc:date>
    <meta:editing-duration>PT31M17S</meta:editing-duration>
    <meta:editing-cycles>4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22" meta:word-count="401" meta:character-count="3382" meta:non-whitespace-character-count="2906"/>
  </office:meta>
</office:document-meta>
</file>