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46.4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46.40pt"/>
        </style:tab-stops>
      </style:paragraph-properties>
    </style:style>
    <style:style style:name="P4" style:family="paragraph">
      <style:paragraph-properties fo:line-height="115.00%" fo:text-align="center">
        <style:tab-stops>
          <style:tab-stop style:position="46.40pt"/>
        </style:tab-stops>
      </style:paragraph-properties>
    </style:style>
    <style:style style:name="P5" style:family="paragraph">
      <style:paragraph-properties fo:line-height="115.00%" fo:text-align="justify">
        <style:tab-stops>
          <style:tab-stop style:position="46.40pt"/>
        </style:tab-stops>
      </style:paragraph-properties>
    </style:style>
    <style:style style:name="P6" style:family="paragraph">
      <style:paragraph-properties fo:line-height="115.00%" fo:text-align="left" fo:margin-left="36.00pt" fo:text-indent="0.00pt">
        <style:tab-stops>
          <style:tab-stop style:position="46.40pt"/>
        </style:tab-stops>
      </style:paragraph-properties>
    </style:style>
    <text:list-style style:name="L7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>
        <style:tab-stops>
          <style:tab-stop style:position="46.40pt"/>
        </style:tab-stops>
      </style:paragraph-properties>
    </style:style>
    <style:style style:name="P8" style:family="paragraph">
      <style:paragraph-properties fo:line-height="115.00%" fo:text-align="justify">
        <style:tab-stops>
          <style:tab-stop style:position="46.4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50.00%" fo:text-align="right"/>
    </style:style>
    <style:style style:name="P11" style:family="paragraph">
      <style:paragraph-properties fo:line-height="150.00%" fo:text-align="right" fo:margin-left="36.00pt" fo:text-indent="-14.70pt"/>
    </style:style>
  </office:automatic-styles>
  <office:body>
    <office:text>
      <text:p text:style-name="P1"><text:span text:style-name="T1"/></text:p>
      <text:p text:style-name="P1"><text:span text:style-name="T2">Za</text:span><text:span text:style-name="T3">łącznik nr 2 do Regulaminu Konkursu</text:span></text:p>
      <text:p text:style-name="P2"><text:span text:style-name="T4"/></text:p>
      <text:p text:style-name="P3"><text:span text:style-name="T4"/></text:p>
      <text:p text:style-name="P3"><text:span text:style-name="T5">O</text:span><text:span text:style-name="T6">ŚWIADCZENIE W PRZEDMIOCIE ZGODY NA WYKORZYSTANIE WIZERUNKU</text:span></text:p>
      <text:p text:style-name="P3"><text:span text:style-name="T7"/></text:p>
      <text:p text:style-name="P4"><text:span text:style-name="T7"/></text:p>
      <text:p text:style-name="P5"><text:span text:style-name="T8">z</text:span><text:span text:style-name="T9">łożone w dniu ………………………… w ………………………………………………………….............................................</text:span></text:p>
      <text:p text:style-name="P5"><text:span text:style-name="T10">przez:…………………………………………………………………………………</text:span></text:p>
      <text:p text:style-name="P5"><text:span text:style-name="T10">Jako przedstawiciel ustawowy dziecka/opiekun prawny dziecka ……………………………………….…………………………………………</text:span><text:span text:style-name="T11">.........</text:span><text:span text:style-name="T12"/></text:p>
      <text:p text:style-name="P6"><text:span text:style-name="T13"/></text:p>
      <text:p text:style-name="P6"><text:span text:style-name="T14">Przetwarzanie danych osobowych mojego dziecka/podopiecznego oraz nieodp</text:span><text:span text:style-name="T15">łatne wykorzystywanie, prezentowanie i wielokrotne rozpowszechnianie, na potrzeby konkursu<text:s/></text:span><text:span text:style-name="T16">„</text:span><text:span text:style-name="T17">W<text:s/></text:span><text:span text:style-name="T18">świecie barw, fantazji i fantastyki”, organizowanego przez GOK i Gminną Bibliotekę w Klukach Kluki 93, 97-415 Kluki zwanego dalej<text:s/></text:span><text:span text:style-name="T19">„</text:span><text:span text:style-name="T20">Konkursem</text:span><text:span text:style-name="T21">”</text:span><text:span text:style-name="T22">, oraz w celach informacyjnych I</text:span><text:span text:style-name="T23"> </text:span><text:span text:style-name="T24">promuj</text:span><text:span text:style-name="T25">ących Konkurs, wizerunku i wypowiedzi mojego dziecka/podopiecznego, utrwalonych jakąkolwiek techniką, na wszelkich nośnikach (w tym w postaci dokumentacji filmowej lub dźwiękowej).</text:span></text:p>
      <text:list text:style-name="L7">
        <text:list-item>
          <text:p text:style-name="P7"><text:span text:style-name="T26">Niniejsza zgoda jest nieodp</text:span><text:span text:style-name="T27">łatna, nie jest ograniczona ilościowo, czasowo ani terytorialnie. Dla potrzeb Konkursu wizerunek mojego dziecka/podopiecznego może być użyty do r</text:span><text:span text:style-name="T28">ó</text:span><text:span text:style-name="T29">żnego rodzaju form elektronicznego przetwarzania, kadrowania i kompozycji a także zestawiony z wizerunkami innych os</text:span><text:span text:style-name="T30">ób, mo</text:span><text:span text:style-name="T31">że być uzupełniony towarzyszącym komentarzem, natomiast nagranie filmowe i dźwiękowe z jego udziałem mogą być cięte, montowane, modyfikowane, dodawane do innych materiał</text:span><text:span text:style-name="T32">ów powstaj</text:span><text:span text:style-name="T33">ących na potrzeby Konkursu oraz w celach informacyjnych, promujących Konkurs<text:s/></text:span><text:span text:style-name="T34">–</text:span><text:span text:style-name="T35"><text:s/>bez obowi</text:span><text:span text:style-name="T36">ązku akceptacji produktu końcowego.</text:span></text:p>
        </text:list-item>
        <text:list-item>
          <text:p text:style-name="P7"><text:span text:style-name="T37">Niniejsza zgoda obejmuje wszelkie formy publikacji, w szczególno</text:span><text:span text:style-name="T38">ści rozpowszechnianie na stronach internetowych<text:s text:c="2"/>Gminnego Ośrodka Kultury i Gminnej Biblioteki Publicznej w Klukach.</text:span></text:p>
        </text:list-item>
        <text:list-item>
          <text:p text:style-name="P7"><text:span text:style-name="T39">Wizerunek dziecka/podopiecznego nie mo</text:span><text:span text:style-name="T40">że być użyty w formie lub publikacji obraźliwej dla dziecka/podopiecznego lub naruszać w inny spos</text:span><text:span text:style-name="T41">ób dóbr osobistych dziecka/podopiecznego.</text:span></text:p>
        </text:list-item>
        <text:list-item>
          <text:p text:style-name="P7"><text:span text:style-name="T42">Jestem<text:s/></text:span><text:span text:style-name="T43">świadomy/a, że mam prawo dostępu do treści danych mojego dziecka/podopiecznego oraz ich poprawiania. Podanie danych jest dobrowolne.</text:span></text:p>
        </text:list-item>
        <text:list-item>
          <text:p text:style-name="P7"><text:span text:style-name="T44">Ponadto o</text:span><text:span text:style-name="T45">świadczam, że zostałem/-am poinformowany/-a o celu Konkursu i w pełni<text:s text:c="2"/>go akceptuję.</text:span></text:p>
        </text:list-item>
      </text:list>
      <text:p text:style-name="P8"><text:span text:style-name="T46"/></text:p>
      <text:p text:style-name="P9"><text:span text:style-name="T46"/></text:p>
      <text:p text:style-name="P9"><text:span text:style-name="T46"/></text:p>
      <text:p text:style-name="P10"><text:span text:style-name="T47">........................................…………………………..</text:span><text:span text:style-name="T48">....................................</text:span><text:span text:style-name="T49"><text:tab/><text:tab/><text:tab/><text:tab/></text:span></text:p>
      <text:p text:style-name="P11"><text:span text:style-name="T49">(data i podpis przedstawiciel ustawowy autora/opiekun prawny autora)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